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361in"/>
    </style:style>
    <style:style style:name="P2" style:parent-style-name="Standard" style:family="paragraph">
      <style:paragraph-properties fo:line-height="0.2361in"/>
    </style:style>
    <style:style style:name="P3" style:parent-style-name="Standard" style:family="paragraph">
      <style:paragraph-properties fo:line-height="0.2361in"/>
    </style:style>
    <style:style style:name="P4" style:parent-style-name="Standard" style:family="paragraph">
      <style:paragraph-properties fo:line-height="0.2361in"/>
    </style:style>
    <style:style style:name="P5" style:parent-style-name="Standard" style:family="paragraph">
      <style:paragraph-properties fo:line-height="0.2361in"/>
    </style:style>
    <style:style style:name="P6" style:parent-style-name="Standard" style:family="paragraph">
      <style:paragraph-properties fo:line-height="0.2361in"/>
    </style:style>
  </office:automatic-styles>
  <office:body>
    <office:text text:use-soft-page-breaks="true">
      <text:p text:style-name="P1">Vous faites votre footing en loisir, par passion ou en vue de la compétition, ou même, vous faites de la marche active. Vous pratiquez un autre sport et en juin, votre saison est terminée, mais vous voulez tenir la forme.</text:p>
      <text:p text:style-name="P2">Pourquoi ne<text:s/>pas en profiter pour conjuguer cet intérêt avec la découverte de notre ville jumelle de Neukirchen Vluyn en Allemagne. Depuis plus de 20 ans, nous participons à la Donkenlauf : 5 ou 10 km course ou 5 ou 7,5 km marche allure libre. Il n'est pas nécessaire d'être performant, mais ça n'est pas interdit.</text:p>
      <text:p text:style-name="P3">Nous demandons une contribution aux frais de covoiturage et Mouvaux Jumelages reverse une participation pour les concurrents membres de l'association.</text:p>
      <text:p text:style-name="P4">Le départ a lieu de Mouvaux vers 8h30 le samedi matin, retour vers 23h le soir même. Repas le midi et barbecue le soir. En 2023, la manifestation se déroule le samedi 17<text:s/>juin.<text:line-break/>Si cela vous intéresse, laissez vos coordonnées à Michel Vancapernolle, 28 rue du 8 mai 1945 à Mouvaux, tel 03 20 26 91 57, e-mail :<text:s/><text:a xlink:href="mailto:m.vancapernolle@gmail" office:target-frame-name="_top" xlink:show="replace">m.vancapernolle@gmail</text:a>,com, Vous serez recontactés en temps voulu (début Mai).<text:line-break/>D'ici là, sportez vous bien, nous espérons étoffer le groupe.</text:p>
      <text:p text:style-name="P5"/>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ie-Jehanne et Michel Vancapernolle</dc:creator>
    <meta:creation-date>2018-03-19T09:10:00Z</meta:creation-date>
    <dc:date>2023-03-31T07:20:00Z</dc:date>
    <meta:print-date>2018-03-12T14:55:00Z</meta:print-date>
    <meta:template xlink:href="Normal" xlink:type="simple"/>
    <meta:editing-cycles>7</meta:editing-cycles>
    <meta:editing-duration>PT600S</meta:editing-duration>
    <meta:document-statistic meta:page-count="1" meta:paragraph-count="2" meta:word-count="182" meta:character-count="1183" meta:row-count="8" meta:non-whitespace-character-count="1003"/>
  </office:meta>
</office:document-meta>
</file>